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Impact" svg:font-family="Impact" style:font-family-generic="swiss" style:font-pitch="variable"/>
    <style:font-face style:name="Kalimati" svg:font-family="Kalimati"/>
    <style:font-face style:name="Kalimati1" svg:font-family="Kalimat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Heading_20_2">
      <style:text-properties style:font-name="Impact" fo:font-size="22pt" fo:font-weight="normal" style:font-size-asian="22pt" style:font-weight-asian="normal" style:font-size-complex="22pt" style:font-weight-complex="normal"/>
    </style:style>
    <style:style style:name="P2" style:family="paragraph" style:parent-style-name="Text_20_body" style:list-style-name="L1"/>
    <style:style style:name="P3" style:family="paragraph" style:parent-style-name="Text_20_body" style:list-style-name="L1">
      <style:paragraph-properties fo:margin-top="0in" fo:margin-bottom="0in" style:contextual-spacing="false"/>
    </style:style>
    <style:style style:name="P4" style:family="paragraph" style:parent-style-name="Text_20_body">
      <style:paragraph-properties fo:margin-top="0in" fo:margin-bottom="0in" style:contextual-spacing="false"/>
    </style:style>
    <style:style style:name="T1" style:family="text">
      <style:text-properties officeooo:rsid="001f17f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content">
        <text:section text:style-name="Sect1" text:name="page-main-content">
          <text:p text:style-name="Standard"/>
          <text:section text:style-name="Sect1" text:name="main-content">
            <text:section text:style-name="Sect1" text:name="block-gavias-uxima-content">
              <text:h text:style-name="P1" text:outline-level="2"><text:span text:style-name="T1">Wisconsin DNR Ru</text:span>lemaking Process</text:h>
              <text:p text:style-name="Text_20_body">There are <text:a xlink:type="simple" xlink:href="https://dnr.wisconsin.gov/sites/default/files/topic/Rules/AdminRuleProcedure.pdf" text:style-name="Internet_20_link" text:visited-style-name="Visited_20_Internet_20_Link">many internal steps [PDF]</text:a> that DNR and the Natural Resources Board must go through during the rule promulgation process. For permanent rules, the entire process generally takes about 31 months from initiation to promulgation.</text:p>
              <text:p text:style-name="Text_20_body">The DNR rulemaking process can be broken down into eleven main steps. Steps 2, 3, 4, 6, 7 and 8 all contain opportunities for public input.</text:p>
              <text:list text:style-name="L1">
                <text:list-item>
                  <text:p text:style-name="P3">Statement of Scope<text:span text:style-name="Strong_20_Emphasis">*</text:span> approved by DNR Secretary and Governor </text:p>
                </text:list-item>
                <text:list-item>
                  <text:p text:style-name="P3">NRB meeting for authorization to hold preliminary public hearing on the Statement of Scope<text:span text:style-name="Strong_20_Emphasis">**</text:span> </text:p>
                </text:list-item>
                <text:list-item>
                  <text:p text:style-name="P3">Preliminary public hearing on Statement of Scope<text:span text:style-name="Strong_20_Emphasis">**</text:span> </text:p>
                </text:list-item>
                <text:list-item>
                  <text:p text:style-name="P3">NRB meeting for approval of Statement of Scope (includes conditional approval of public hearing notice and notice of submittal of proposed rules to the Legislative Council Rules Clearinghouse) </text:p>
                </text:list-item>
                <text:list-item>
                  <text:p text:style-name="P3">Preparation of proposed rule </text:p>
                </text:list-item>
                <text:list-item>
                  <text:p text:style-name="P3">Solicitation of information for <text:a xlink:type="simple" xlink:href="https://dnr.wisconsin.gov/news/input/ProposedRules.html#eia" text:style-name="Internet_20_link" text:visited-style-name="Visited_20_Internet_20_Link">economic impact analysis</text:a> (this step only applies to permanent rules) </text:p>
                </text:list-item>
                <text:list-item>
                  <text:p text:style-name="P3">Public hearings on proposed rule (and <text:a xlink:type="simple" xlink:href="https://dnr.wisconsin.gov/news/input/ProposedRules.html#eia" text:style-name="Internet_20_link" text:visited-style-name="Visited_20_Internet_20_Link">economic impact analysis</text:a>, if a permanent rule) </text:p>
                </text:list-item>
                <text:list-item>
                  <text:p text:style-name="P3">NRB meeting for adoption </text:p>
                </text:list-item>
                <text:list-item>
                  <text:p text:style-name="P3">Rule approved by Governor </text:p>
                </text:list-item>
                <text:list-item>
                  <text:p text:style-name="P3">Legislative review/hearings </text:p>
                </text:list-item>
                <text:list-item>
                  <text:p text:style-name="P2">Rule signed by DNR Secretary and published </text:p>
                </text:list-item>
              </text:list>
              <text:p text:style-name="Text_20_body">* The Statement of Scope is the DNR's public notice that it intends to begin the development of a rule.<text:line-break/>** This step is required if directed by the Legislative Joint Committee for Review of Administrative Rules (JCRAR), per <text:a xlink:type="simple" xlink:href="https://docs.legis.wisconsin.gov/2017/related/acts/57.pdf" text:style-name="Internet_20_link" text:visited-style-name="Visited_20_Internet_20_Link">2017 Wisconsin Act 57 [PDF exit DNR]</text:a>.</text:p>
              <text:h text:style-name="Heading_20_3" text:outline-level="3"><text:bookmark text:name="eia"/>Economic Impact Analysis</text:h>
              <text:p text:style-name="Text_20_body"><text:a xlink:type="simple" xlink:href="http://docs.legis.wisconsin.gov/2011/related/acts/21.pdf" text:style-name="Internet_20_link" text:visited-style-name="Visited_20_Internet_20_Link">2011 Wisconsin Act 21 [PDF exit DNR]</text:a> made significant changes to how Wisconsin administrated rules are promulgated. The requirement to prepare an economic impact analysis (EIA) and solicit information for its preparation was part of that act. An EIA must be prepared for every permanent proposed rule before the Natural Resources Board can authorize public hearings on the rules, per <text:a xlink:type="simple" xlink:href="https://docs.legis.wisconsin.gov/statutes/statutes/227/II/137" text:style-name="Internet_20_link" text:visited-style-name="Visited_20_Internet_20_Link">s. 227.137, Wis. Stats [exit DNR]</text:a>.</text:p>
              <text:p text:style-name="Text_20_body">The analysis must include "information on the economic effect of the proposed rule on specific businesses, business sectors, public utility ratepayers, local governmental units, and the state's economy as a whole. When preparing the analysis, the agency shall solicit information and advice from businesses, associations representing businesses, local governmental units, and individuals that may be affected by the proposed rule. The agency shall prepare the economic impact analysis in coordination with local governmental units that may be affected by the proposed rule. The agency may request <text:soft-page-break/>information that is reasonably necessary for the preparation of an economic impact analysis from other businesses, associations, local governmental units, and individuals and from other agencies."</text:p>
            </text:section>
          </text:section>
        </text:section>
        <text:section text:style-name="Sect1" text:name="block-views-block-group-name-block-1">
          <text:h text:style-name="Heading_20_2" text:outline-level="2"><text:a xlink:type="simple" xlink:href="https://dnr.wisconsin.gov/publicinput" text:style-name="Internet_20_link" text:visited-style-name="Visited_20_Internet_20_Link">Public Input Opportunities </text:a></text:h>
        </text:section>
        <text:section text:style-name="Sect1" text:name="block-views-block-page-related-links-block-1">
          <text:h text:style-name="Heading_20_2" text:outline-level="2">Additional Resources</text:h>
          <text:p text:style-name="P4"><text:a xlink:type="simple" xlink:href="https://dnr.wisconsin.gov/news/input/ProposedRules.html" text:style-name="Internet_20_link" text:visited-style-name="Visited_20_Internet_20_Link">About Proposed Rules and Public Input Opportunities</text:a></text:p>
          <text:p text:style-name="P4"><text:a xlink:type="simple" xlink:href="https://dnr.wisconsin.gov/news/input/ProposedPermanent" text:style-name="Internet_20_link" text:visited-style-name="Visited_20_Internet_20_Link">Proposed Permanent Rules</text:a></text:p>
          <text:p text:style-name="P4"><text:a xlink:type="simple" xlink:href="https://dnr.wisconsin.gov/news/input/ProposedEmergency.html" text:style-name="Internet_20_link" text:visited-style-name="Visited_20_Internet_20_Link">Proposed Emergency Rules</text:a></text:p>
          <text:p text:style-name="P4"><text:a xlink:type="simple" xlink:href="https://dnr.wisconsin.gov/about/NRB" text:style-name="Internet_20_link" text:visited-style-name="Visited_20_Internet_20_Link">Natural Resources Board</text:a></text:p>
          <text:p text:style-name="P4"><text:a xlink:type="simple" xlink:href="https://docs.legis.wisconsin.gov/code" text:style-name="Internet_20_link" text:visited-style-name="Visited_20_Internet_20_Link">Wis. Legislature Administrative Rules [exit DNR]</text:a></text:p>
          <text:p text:style-name="P4"><text:a xlink:type="simple" xlink:href="https://docs.legis.wisconsin.gov/code/admin_code/nr" text:style-name="Internet_20_link" text:visited-style-name="Visited_20_Internet_20_Link">Current Wis. Administrative Code - Natural Resources [exit DNR]</text:a></text:p>
          <text:p text:style-name="P4"><text:a xlink:type="simple" xlink:href="http://legis.wisconsin.gov/lrb/" text:style-name="Internet_20_link" text:visited-style-name="Visited_20_Internet_20_Link">Wis. Legislative Reference Bureau [exit DNR]</text:a></text:p>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Impact" svg:font-family="Impact" style:font-family-generic="swiss" style:font-pitch="variable"/>
    <style:font-face style:name="Kalimati" svg:font-family="Kalimati"/>
    <style:font-face style:name="Kalimati1" svg:font-family="Kalimat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Kalimat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Kalimat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Kalimati1" style:font-family-complex="Kalimat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Kalimati" style:font-family-complex="Kalimat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Kalimati" style:font-family-complex="Kalimat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Kalimati" style:font-family-complex="Kalimati"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Kalimati1" style:font-family-complex="Kalimat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Kalimati1" style:font-family-complex="Kalimati"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vid Fulwiler</meta:initial-creator>
    <meta:creation-date>2023-09-28T13:04:55.348514702</meta:creation-date>
    <dc:date>2023-09-28T13:08:44.421821149</dc:date>
    <dc:creator>David Fulwiler</dc:creator>
    <meta:editing-duration>PT3M52S</meta:editing-duration>
    <meta:editing-cycles>3</meta:editing-cycles>
    <meta:generator>LibreOffice/7.4.0.3$Linux_X86_64 LibreOffice_project/f85e47c08ddd19c015c0114a68350214f7066f5a</meta:generator>
    <meta:document-statistic meta:table-count="0" meta:image-count="0" meta:object-count="0" meta:page-count="2" meta:paragraph-count="27" meta:word-count="452" meta:character-count="2983" meta:non-whitespace-character-count="2557"/>
  </office:meta>
</office:document-meta>
</file>