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c564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officeooo:paragraph-rsid="000ec564" style:font-size-asian="24pt" style:font-size-complex="24pt"/>
    </style:style>
    <style:style style:name="T1" style:family="text">
      <style:text-properties officeooo:rsid="000ec5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Horizontal_20_Line"/>
      <text:p text:style-name="P2"><text:span text:style-name="T1">Latter-day Saint 12 Steps.</text:span></text:p>
      <text:h text:style-name="P1" text:outline-level="1"/>
      <text:p text:style-name="Text_20_body"><text:bookmark text:name="series_title1"/><text:span text:style-name="T1">LDS </text:span>Family Services<text:tab/><text:tab/></text:p>
      <text:h text:style-name="Heading_20_2" text:outline-level="2"><text:bookmark text:name="title2"/>Step 1</text:h>
      <text:p text:style-name="Text_20_body"><text:bookmark text:name="p1"/>Admit that you, of yourself, are powerless to overcome your addictions and that your life has become unmanageable.</text:p>
      <text:h text:style-name="Heading_20_2" text:outline-level="2"><text:bookmark text:name="title3"/>Step 2</text:h>
      <text:p text:style-name="Text_20_body"><text:bookmark text:name="p2"/>Come to believe that the power of God can restore you to complete spiritual health.</text:p>
      <text:h text:style-name="Heading_20_2" text:outline-level="2"><text:bookmark text:name="title4"/>Step 3</text:h>
      <text:p text:style-name="Text_20_body"><text:bookmark text:name="p3"/>Decide to turn your will and your life over to the care of God the Eternal Father and His Son, Jesus Christ.</text:p>
      <text:h text:style-name="Heading_20_2" text:outline-level="2"><text:bookmark text:name="title5"/>Step 4</text:h>
      <text:p text:style-name="Text_20_body"><text:bookmark text:name="p4"/>Make a searching and fearless written moral inventory of yourself.</text:p>
      <text:h text:style-name="Heading_20_2" text:outline-level="2"><text:bookmark text:name="title6"/>Step 5</text:h>
      <text:p text:style-name="Text_20_body"><text:bookmark text:name="p5"/>Admit to yourself, to your Heavenly Father in the name of Jesus Christ, to proper priesthood authority, and to another person the exact nature of your wrongs.</text:p>
      <text:h text:style-name="Heading_20_2" text:outline-level="2"><text:bookmark text:name="title7"/>Step 6</text:h>
      <text:p text:style-name="Text_20_body"><text:bookmark text:name="p6"/>Become entirely ready to have God remove all your character weaknesses.</text:p>
      <text:h text:style-name="Heading_20_2" text:outline-level="2"><text:bookmark text:name="title8"/>Step 7</text:h>
      <text:p text:style-name="Text_20_body"><text:bookmark text:name="p7"/>Humbly ask Heavenly Father to remove your shortcomings.</text:p>
      <text:h text:style-name="Heading_20_2" text:outline-level="2"><text:bookmark text:name="title9"/>Step 8</text:h>
      <text:p text:style-name="Text_20_body"><text:bookmark text:name="p8"/>Make a written list of all persons you have harmed and become willing to make restitution to them.</text:p>
      <text:h text:style-name="Heading_20_2" text:outline-level="2"><text:bookmark text:name="title10"/><text:soft-page-break/>Step 9</text:h>
      <text:p text:style-name="Text_20_body"><text:bookmark text:name="p9"/>Wherever possible, make direct restitution to all persons you have harmed.</text:p>
      <text:h text:style-name="Heading_20_2" text:outline-level="2"><text:bookmark text:name="title11"/>Step 10</text:h>
      <text:p text:style-name="Text_20_body"><text:bookmark text:name="p10"/>Continue to take personal inventory, and when you are wrong promptly admit it.</text:p>
      <text:h text:style-name="Heading_20_2" text:outline-level="2"><text:bookmark text:name="title12"/>Step 11</text:h>
      <text:p text:style-name="Text_20_body"><text:bookmark text:name="p11"/>Seek through prayer and meditation to know the Lord’s will and to have the power to carry it out.</text:p>
      <text:h text:style-name="Heading_20_2" text:outline-level="2"><text:bookmark text:name="title13"/>Step 12</text:h>
      <text:p text:style-name="Text_20_body"><text:bookmark text:name="p12"/>Having had a spiritual awakening as a result of the Atonement of Jesus Christ, share this message with others and practice these principles in all you d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Kalimati" svg:font-family="Kalimati"/>
    <style:font-face style:name="Kalimati1" svg:font-family="Kalima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Kalimat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Kalimat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Kalimati1" style:font-family-complex="Kalimat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Kalimati" style:font-family-complex="Kalimati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Kalimati" style:font-family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Kalimati" style:font-family-complex="Kalimati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Kalimati1" style:font-family-complex="Kalimati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Kalimati1" style:font-family-complex="Kalimati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Fulwiler</meta:initial-creator>
    <meta:creation-date>2022-12-28T11:13:43.349882589</meta:creation-date>
    <dc:date>2022-12-28T11:21:22.506959458</dc:date>
    <dc:creator>David Fulwiler</dc:creator>
    <meta:editing-duration>PT7M40S</meta:editing-duration>
    <meta:editing-cycles>2</meta:editing-cycles>
    <meta:generator>LibreOffice/7.4.0.3$Linux_X86_64 LibreOffice_project/f85e47c08ddd19c015c0114a68350214f7066f5a</meta:generator>
    <meta:document-statistic meta:table-count="0" meta:image-count="0" meta:object-count="0" meta:page-count="2" meta:paragraph-count="26" meta:word-count="230" meta:character-count="1278" meta:non-whitespace-character-count="1072"/>
  </office:meta>
</office:document-meta>
</file>