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200%"/>
    </style:style>
    <style:style style:name="P2" style:parent-style-name="Standard" style:family="paragraph">
      <style:paragraph-properties fo:line-height="200%"/>
    </style:style>
    <style:style style:name="P3" style:parent-style-name="Standard" style:family="paragraph">
      <style:paragraph-properties fo:text-align="center" fo:line-height="200%"/>
    </style:style>
    <style:style style:name="P4" style:parent-style-name="Standard" style:family="paragraph">
      <style:paragraph-properties fo:text-align="center" fo:line-height="200%"/>
    </style:style>
    <style:style style:name="P5" style:parent-style-name="Standard" style:family="paragraph">
      <style:paragraph-properties fo:line-height="200%"/>
    </style:style>
    <style:style style:name="P6" style:parent-style-name="Standard" style:family="paragraph">
      <style:paragraph-properties fo:line-height="200%"/>
    </style:style>
    <style:style style:name="P7" style:parent-style-name="Standard" style:family="paragraph">
      <style:paragraph-properties fo:line-height="200%"/>
    </style:style>
    <style:style style:name="P8" style:parent-style-name="Standard" style:family="paragraph">
      <style:paragraph-properties fo:line-height="200%"/>
    </style:style>
    <style:style style:name="P9" style:parent-style-name="Standard" style:family="paragraph">
      <style:paragraph-properties fo:line-height="200%"/>
    </style:style>
    <style:style style:name="P10" style:parent-style-name="Standard" style:family="paragraph">
      <style:paragraph-properties fo:line-height="200%"/>
    </style:style>
  </office:automatic-styles>
  <office:body>
    <office:text text:use-soft-page-breaks="true">
      <text:p text:style-name="P1"/>
      <text:p text:style-name="P2"/>
      <text:p text:style-name="P3">Thomas S. Winter and Allan H. Ryskind</text:p>
      <text:p text:style-name="P4"/>
      <text:p text:style-name="P5"><text:tab/>Since it founding in 1944, <text:s/>Human Events has occupied a unique place in the conservative movement as the preeminent newspaper for the<text:s/>activists of the movement, providing them news and analysis of events – particularly in Washington DC – that they could not get elsewhere.</text:p>
      <text:p text:style-name="P6"><text:tab/>Although “Human Events” circulation has never topped 100,000, it has exercised an influence vastly disproportionate<text:s/>to its size as its readers included conservative activists, Republican county and state chairmen, governors, members of Congress and the White House West Wing of presidents from Eisenhower to George W. Bush.</text:p>
      <text:p text:style-name="P7"><text:tab/>The weekly published articles by dozens of well-known authors and many soon-to-be well known authors such as William F. Buckley Jr who wrote his first post-college essays for H.E.</text:p>
      <text:p text:style-name="P8"><text:tab/>From 1964 to 1994 the co-owners of “Human Events” were Thomas S. Winter and Allan H. Ryskind. After the publication's sale<text:s/>the two remained in place to guide the publication for 15 more years.</text:p>
      <text:p text:style-name="P9"><text:tab/>Human Events was Ronald Reagan's favorite publication and in 1984 at a White House reception the President hosted for Human Events, President Reagan told the audience, “Human Events was what helped me stop being a liberal Democrat”</text:p>
      <text:p text:style-name="P10"><text:tab/>Tom Winter and Allan Ryskind remain two of the most influential, yet unsung heroes of the conservative movem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 Graham</meta:initial-creator>
    <dc:creator>Renee Krebs</dc:creator>
    <meta:creation-date>2015-02-11T14:55:00Z</meta:creation-date>
    <dc:date>2015-02-11T14:56:00Z</dc:date>
    <meta:print-date>2015-02-09T15:06:00Z</meta:print-date>
    <meta:template xlink:href="Normal.dotm" xlink:type="simple"/>
    <meta:editing-cycles>2</meta:editing-cycles>
    <meta:editing-duration>PT60S</meta:editing-duration>
    <meta:document-statistic meta:page-count="1" meta:paragraph-count="2" meta:word-count="203" meta:character-count="1360" meta:row-count="9" meta:non-whitespace-character-count="1159"/>
  </office:meta>
</office:document-meta>
</file>